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8pt" fo:font-weight="bold" officeooo:rsid="0011fa48" officeooo:paragraph-rsid="0011fa48" style:font-size-asian="18pt" style:font-weight-asian="bold" style:font-size-complex="18pt" style:font-weight-complex="bold"/>
    </style:style>
    <style:style style:name="P2" style:family="paragraph" style:parent-style-name="Standard">
      <style:paragraph-properties fo:line-height="100%" fo:text-align="start" style:justify-single-word="false"/>
      <style:text-properties style:font-name="Calibri" fo:font-size="10pt" fo:font-weight="bold" officeooo:rsid="0011fa48" officeooo:paragraph-rsid="0011fa48" style:font-size-asian="10pt" style:font-weight-asian="bold" style:font-size-complex="10pt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style:font-name="Calibri" fo:font-size="10pt" fo:font-weight="normal" officeooo:rsid="0011fa48" officeooo:paragraph-rsid="004538b9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style:font-name="Calibri" fo:font-size="10pt" fo:font-weight="normal" officeooo:rsid="0011fa48" officeooo:paragraph-rsid="00267a95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line-height="100%" fo:text-align="start" style:justify-single-word="false"/>
      <style:text-properties style:font-name="Calibri" fo:font-size="10pt" fo:font-weight="normal" officeooo:rsid="0011fa48" officeooo:paragraph-rsid="004de592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line-height="100%" fo:text-align="start" style:justify-single-word="false"/>
      <style:text-properties style:font-name="Calibri" fo:font-size="10pt" fo:font-weight="bold" officeooo:rsid="0013b278" officeooo:paragraph-rsid="0013b278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style:font-name="Calibri" fo:font-size="10pt" fo:font-weight="normal" officeooo:rsid="0013b278" officeooo:paragraph-rsid="004538b9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line-height="100%" fo:text-align="start" style:justify-single-word="false"/>
      <style:text-properties style:font-name="Calibri" fo:font-size="10pt" fo:font-weight="normal" officeooo:rsid="0013b278" officeooo:paragraph-rsid="004de592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line-height="100%" fo:text-align="start" style:justify-single-word="false"/>
      <style:text-properties style:font-name="Calibri" fo:font-size="10pt" fo:font-weight="normal" officeooo:rsid="00146fab" officeooo:paragraph-rsid="004de592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line-height="100%" fo:text-align="start" style:justify-single-word="false"/>
      <style:text-properties style:font-name="Calibri" fo:font-size="10pt" fo:font-weight="bold" officeooo:rsid="00146fab" officeooo:paragraph-rsid="00146fab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00%" style:writing-mode="lr-tb"/>
      <style:text-properties style:font-name="Calibri" fo:font-size="10pt" officeooo:paragraph-rsid="004538b9" style:font-size-asian="10pt" style:font-size-complex="10pt"/>
    </style:style>
    <style:style style:name="P12" style:family="paragraph" style:parent-style-name="Standard">
      <style:paragraph-properties fo:line-height="100%" style:writing-mode="lr-tb"/>
      <style:text-properties style:font-name="Calibri" fo:font-size="10pt" officeooo:paragraph-rsid="004de592" style:font-size-asian="10pt" style:font-size-complex="10pt"/>
    </style:style>
    <style:style style:name="P13" style:family="paragraph" style:parent-style-name="Standard">
      <style:paragraph-properties fo:line-height="100%" style:writing-mode="lr-tb"/>
      <style:text-properties style:text-outline="false" style:text-line-through-style="none" style:text-line-through-type="none" style:font-name="Calibri" fo:font-size="10pt" fo:font-style="normal" fo:text-shadow="none" style:text-underline-style="none" fo:font-weight="bold" officeooo:rsid="0014836e" officeooo:paragraph-rsid="0014836e" style:font-size-asian="10pt" style:font-style-asian="normal" style:font-weight-asian="bold" style:font-size-complex="10pt" style:font-weight-complex="bold" style:text-emphasize="none"/>
    </style:style>
    <style:style style:name="P14" style:family="paragraph" style:parent-style-name="Standard">
      <style:paragraph-properties fo:line-height="100%" style:writing-mode="lr-tb"/>
      <style:text-properties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officeooo:rsid="0014836e" officeooo:paragraph-rsid="0014836e" style:font-size-asian="10pt" style:font-style-asian="normal" style:font-weight-asian="normal" style:font-size-complex="10pt" style:font-weight-complex="normal" style:text-emphasize="none"/>
    </style:style>
    <style:style style:name="P15" style:family="paragraph" style:parent-style-name="Standard">
      <style:paragraph-properties fo:line-height="115%" style:writing-mode="lr-tb"/>
      <style:text-properties style:text-outline="false" style:text-line-through-style="none" style:text-line-through-type="none" style:font-name="Calibri" fo:font-size="10pt" fo:font-style="normal" fo:text-shadow="none" style:text-underline-style="none" fo:font-weight="normal" officeooo:rsid="00267a95" officeooo:paragraph-rsid="00267a95" style:font-size-asian="10pt" style:font-style-asian="normal" style:font-weight-asian="normal" style:font-size-complex="10pt" style:font-weight-complex="normal" style:text-emphasize="none"/>
    </style:style>
    <style:style style:name="P16" style:family="paragraph" style:parent-style-name="Standard">
      <style:paragraph-properties fo:line-height="150%" style:writing-mode="lr-tb"/>
      <style:text-properties style:text-outline="false" style:text-line-through-style="none" style:text-line-through-type="none" style:font-name="Calibri" fo:font-size="10pt" fo:font-style="normal" fo:text-shadow="none" style:text-underline-style="none" fo:font-weight="normal" officeooo:rsid="004538b9" officeooo:paragraph-rsid="004538b9" style:font-size-asian="10pt" style:font-style-asian="normal" style:font-weight-asian="normal" style:font-size-complex="10pt" style:font-weight-complex="normal" style:text-emphasize="none"/>
    </style:style>
    <style:style style:name="P17" style:family="paragraph" style:parent-style-name="Standard">
      <style:paragraph-properties fo:line-height="150%" style:writing-mode="lr-tb"/>
      <style:text-properties style:font-name="Calibri" fo:font-size="10pt" officeooo:rsid="00325381" officeooo:paragraph-rsid="004de592" style:font-size-asian="10pt" style:font-size-complex="10pt"/>
    </style:style>
    <style:style style:name="P18" style:family="paragraph" style:parent-style-name="Standard">
      <style:paragraph-properties fo:line-height="150%" style:writing-mode="lr-tb"/>
      <style:text-properties style:text-outline="false" style:text-line-through-style="none" style:text-line-through-type="none" style:font-name="Calibri" fo:font-size="10pt" fo:font-style="normal" fo:text-shadow="none" style:text-underline-style="none" fo:font-weight="normal" officeooo:rsid="0038b05a" officeooo:paragraph-rsid="004de592" style:font-size-asian="10pt" style:font-style-asian="normal" style:font-weight-asian="normal" style:font-size-complex="10pt" style:font-weight-complex="normal" style:text-emphasize="none"/>
    </style:style>
    <style:style style:name="P19" style:family="paragraph" style:parent-style-name="Standard">
      <style:paragraph-properties fo:line-height="150%" style:writing-mode="lr-tb"/>
      <style:text-properties officeooo:paragraph-rsid="004de592"/>
    </style:style>
    <style:style style:name="P20" style:family="paragraph" style:parent-style-name="Standard">
      <style:paragraph-properties fo:line-height="150%" style:writing-mode="lr-tb"/>
      <style:text-properties style:text-outline="false" style:text-line-through-style="none" style:text-line-through-type="none" style:font-name="Calibri" fo:font-size="10pt" fo:font-style="normal" fo:text-shadow="none" style:text-underline-style="none" fo:font-weight="normal" officeooo:rsid="0014f832" officeooo:paragraph-rsid="004de592" style:font-size-asian="10pt" style:font-style-asian="normal" style:font-weight-asian="normal" style:font-size-complex="10pt" style:font-weight-complex="normal" style:text-emphasize="none"/>
    </style:style>
    <style:style style:name="P21" style:family="paragraph" style:parent-style-name="Standard">
      <style:paragraph-properties fo:line-height="150%" style:writing-mode="lr-tb"/>
      <style:text-properties style:font-name="Calibri" fo:font-size="10pt" officeooo:paragraph-rsid="004de592" style:font-size-asian="10pt" style:font-size-complex="10pt"/>
    </style:style>
    <style:style style:name="P22" style:family="paragraph" style:parent-style-name="Standard">
      <style:paragraph-properties fo:line-height="150%" fo:text-align="start" style:justify-single-word="false" style:writing-mode="lr-tb">
        <style:tab-stops>
          <style:tab-stop style:position="2.579cm"/>
          <style:tab-stop style:position="2.958cm"/>
        </style:tab-stops>
      </style:paragraph-properties>
      <style:text-properties style:font-name="Calibri" fo:font-size="10pt" officeooo:paragraph-rsid="004de592" style:font-size-asian="8.75pt" style:font-size-complex="10pt"/>
    </style:style>
    <style:style style:name="P23" style:family="paragraph" style:parent-style-name="Standard">
      <style:paragraph-properties fo:line-height="150%" style:writing-mode="lr-tb"/>
      <style:text-properties officeooo:paragraph-rsid="004f21db"/>
    </style:style>
    <style:style style:name="P24" style:family="paragraph" style:parent-style-name="Standard">
      <style:paragraph-properties fo:line-height="150%" style:writing-mode="lr-tb"/>
      <style:text-properties style:text-outline="false" style:text-line-through-style="none" style:text-line-through-type="none" style:font-name="Calibri" fo:font-size="10pt" fo:font-style="normal" fo:text-shadow="none" style:text-underline-style="none" fo:font-weight="normal" officeooo:rsid="0014f832" officeooo:paragraph-rsid="00550710" style:font-size-asian="10pt" style:font-style-asian="normal" style:font-weight-asian="normal" style:font-size-complex="10pt" style:font-weight-complex="normal" style:text-emphasize="none"/>
    </style:style>
    <style:style style:name="P25" style:family="paragraph" style:parent-style-name="Standard">
      <style:paragraph-properties fo:line-height="150%" style:writing-mode="lr-tb"/>
      <style:text-properties style:font-name="Calibri" fo:font-size="10pt" officeooo:paragraph-rsid="00550710" style:font-size-asian="10pt" style:font-size-complex="10pt"/>
    </style:style>
    <style:style style:name="P26" style:family="paragraph" style:parent-style-name="Standard">
      <style:paragraph-properties fo:line-height="150%" style:writing-mode="lr-tb"/>
      <style:text-properties style:font-name="Calibri" fo:font-size="10pt" officeooo:paragraph-rsid="004f21db" style:font-size-asian="10pt" style:font-size-complex="10pt"/>
    </style:style>
    <style:style style:name="P27" style:family="paragraph" style:parent-style-name="Standard">
      <style:paragraph-properties fo:line-height="150%" style:writing-mode="lr-tb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normal" officeooo:rsid="004f21db" officeooo:paragraph-rsid="004f21db" style:font-size-asian="10pt" style:font-style-asian="normal" style:font-weight-asian="normal" style:font-size-complex="10pt" style:font-weight-complex="normal" style:text-emphasize="none"/>
    </style:style>
    <style:style style:name="P28" style:family="paragraph" style:parent-style-name="Standard">
      <style:paragraph-properties fo:line-height="150%" style:writing-mode="lr-tb"/>
      <style:text-properties officeooo:paragraph-rsid="00531dae"/>
    </style:style>
    <style:style style:name="P29" style:family="paragraph" style:parent-style-name="Standard">
      <style:paragraph-properties fo:line-height="150%" style:writing-mode="lr-tb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normal" officeooo:rsid="0051454e" officeooo:paragraph-rsid="0051454e" style:font-size-asian="10pt" style:font-style-asian="normal" style:font-weight-asian="normal" style:font-size-complex="10pt" style:font-weight-complex="normal" style:text-emphasize="none"/>
    </style:style>
    <style:style style:name="P30" style:family="paragraph" style:parent-style-name="Standard">
      <style:paragraph-properties fo:line-height="150%" style:writing-mode="lr-tb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normal" officeooo:rsid="00169db2" officeooo:paragraph-rsid="004f21db" style:font-size-asian="10pt" style:font-style-asian="normal" style:font-weight-asian="normal" style:font-size-complex="10pt" style:text-emphasize="none"/>
    </style:style>
    <style:style style:name="P31" style:family="paragraph" style:parent-style-name="Standard">
      <style:paragraph-properties fo:line-height="150%" style:writing-mode="lr-tb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normal" officeooo:rsid="00169db2" officeooo:paragraph-rsid="004f21db" style:font-size-asian="10pt" style:font-style-asian="normal" style:font-weight-asian="normal" style:font-size-complex="10pt" style:font-weight-complex="normal" style:text-emphasize="none"/>
    </style:style>
    <style:style style:name="P32" style:family="paragraph" style:parent-style-name="Standard">
      <style:paragraph-properties fo:line-height="150%" style:writing-mode="lr-tb">
        <style:tab-stops>
          <style:tab-stop style:position="2.579cm"/>
          <style:tab-stop style:position="2.958cm"/>
        </style:tab-stops>
      </style:paragraph-properties>
      <style:text-properties fo:color="#000000" loext:opacity="100%" style:font-name="Calibri" fo:font-size="10pt" officeooo:paragraph-rsid="004f21db" style:font-size-asian="10pt" style:font-size-complex="10pt"/>
    </style:style>
    <style:style style:name="P33" style:family="paragraph" style:parent-style-name="Standard">
      <style:paragraph-properties fo:line-height="150%" style:writing-mode="lr-tb"/>
      <style:text-properties style:text-outline="false" style:text-line-through-style="none" style:text-line-through-type="none" style:font-name="Calibri" fo:font-size="10pt" fo:font-style="normal" fo:text-shadow="none" style:text-underline-style="none" fo:font-weight="normal" officeooo:rsid="004f21db" officeooo:paragraph-rsid="004f21db" style:font-size-asian="10pt" style:font-style-asian="normal" style:font-weight-asian="normal" style:font-size-complex="10pt" style:font-weight-complex="normal" style:text-emphasize="none"/>
    </style:style>
    <style:style style:name="P34" style:family="paragraph" style:parent-style-name="Standard">
      <style:paragraph-properties fo:line-height="150%" style:writing-mode="lr-tb">
        <style:tab-stops>
          <style:tab-stop style:position="2.496cm"/>
        </style:tab-stops>
      </style:paragraph-properties>
      <style:text-properties style:font-name="Calibri" fo:font-size="10pt" officeooo:paragraph-rsid="0045b051" style:font-size-asian="10pt" style:font-size-complex="10pt"/>
    </style:style>
    <style:style style:name="P35" style:family="paragraph" style:parent-style-name="Standard">
      <style:paragraph-properties fo:line-height="150%" style:writing-mode="lr-tb">
        <style:tab-stops>
          <style:tab-stop style:position="2.496cm"/>
        </style:tab-stops>
      </style:paragraph-properties>
      <style:text-properties style:font-name="Calibri" fo:font-size="10pt" officeooo:paragraph-rsid="0047530a" style:font-size-asian="10pt" style:font-size-complex="10pt"/>
    </style:style>
    <style:style style:name="P36" style:family="paragraph" style:parent-style-name="Standard">
      <style:paragraph-properties fo:line-height="150%" style:writing-mode="lr-tb">
        <style:tab-stops>
          <style:tab-stop style:position="2.579cm"/>
          <style:tab-stop style:position="2.958cm"/>
        </style:tab-stops>
      </style:paragraph-properties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normal" officeooo:rsid="001a9583" officeooo:paragraph-rsid="0047530a" style:font-size-asian="10pt" style:font-style-asian="normal" style:font-weight-asian="normal" style:font-size-complex="10pt" style:text-emphasize="none"/>
    </style:style>
    <style:style style:name="P37" style:family="paragraph" style:parent-style-name="Standard">
      <style:paragraph-properties fo:line-height="150%" style:writing-mode="lr-tb">
        <style:tab-stops>
          <style:tab-stop style:position="2.579cm"/>
          <style:tab-stop style:position="2.958cm"/>
        </style:tab-stops>
      </style:paragraph-properties>
      <style:text-properties style:font-name="Calibri" fo:font-size="10pt" officeooo:paragraph-rsid="0047530a" style:font-size-asian="10pt" style:font-size-complex="10pt"/>
    </style:style>
    <style:style style:name="P38" style:family="paragraph" style:parent-style-name="Standard">
      <style:paragraph-properties fo:margin-top="0cm" fo:margin-bottom="0.071cm" style:contextual-spacing="false" fo:text-align="center" style:justify-single-word="false"/>
      <style:text-properties officeooo:paragraph-rsid="004c63b3"/>
    </style:style>
    <style:style style:name="P39" style:family="paragraph" style:parent-style-name="Standard">
      <style:paragraph-properties fo:margin-top="0cm" fo:margin-bottom="0.071cm" style:contextual-spacing="false" fo:text-align="center" style:justify-single-word="false"/>
      <style:text-properties officeooo:paragraph-rsid="002d97c8"/>
    </style:style>
    <style:style style:name="T1" style:family="text">
      <style:text-properties officeooo:rsid="004c63b3"/>
    </style:style>
    <style:style style:name="T2" style:family="text">
      <style:text-properties officeooo:rsid="004de592"/>
    </style:style>
    <style:style style:name="T3" style:family="text">
      <style:text-properties officeooo:rsid="001ee66a"/>
    </style:style>
    <style:style style:name="T4" style:family="text">
      <style:text-properties officeooo:rsid="0011fa48"/>
    </style:style>
    <style:style style:name="T5" style:family="text">
      <style:text-properties officeooo:rsid="004538b9"/>
    </style:style>
    <style:style style:name="T6" style:family="text">
      <style:text-properties officeooo:rsid="00146fab"/>
    </style:style>
    <style:style style:name="T7" style:family="text">
      <style:text-properties officeooo:rsid="00560e1f"/>
    </style:style>
    <style:style style:name="T8" style:family="text">
      <style:text-properties style:text-outline="false" style:text-line-through-style="none" style:text-line-through-type="none" fo:font-family="Calibri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fo:font-weight="normal" officeooo:rsid="004de592" style:font-style-asian="normal" style:font-weight-asian="normal" style:font-weight-complex="normal" style:text-emphasize="none"/>
    </style:style>
    <style:style style:name="T10" style:family="text">
      <style:text-properties style:text-outline="false" style:text-line-through-style="none" style:text-line-through-type="none" fo:font-style="normal" fo:text-shadow="none" style:text-underline-style="none" fo:font-weight="normal" officeooo:rsid="00325381" style:font-style-asian="normal" style:font-weight-asian="normal" style:text-emphasize="none"/>
    </style:style>
    <style:style style:name="T11" style:family="text">
      <style:text-properties style:text-outline="false" style:text-line-through-style="none" style:text-line-through-type="none" fo:font-style="normal" fo:text-shadow="none" style:text-underline-style="none" fo:font-weight="normal" officeooo:rsid="00146fab" style:font-style-asian="normal" style:font-weight-asian="normal" style:text-emphasize="none"/>
    </style:style>
    <style:style style:name="T12" style:family="text">
      <style:text-properties style:text-outline="false" style:text-line-through-style="none" style:text-line-through-type="none" fo:font-style="normal" fo:text-shadow="none" style:text-underline-style="none" fo:font-weight="normal" officeooo:rsid="00267a95" style:font-style-asian="normal" style:font-weight-asian="normal" style:text-emphasize="none"/>
    </style:style>
    <style:style style:name="T13" style:family="text">
      <style:text-properties style:text-outline="false" style:text-line-through-style="none" style:text-line-through-type="none" style:text-position="0% 100%" fo:font-style="normal" fo:text-shadow="none" style:text-underline-style="none" fo:font-weight="normal" officeooo:rsid="004de592" style:font-style-asian="normal" style:font-weight-asian="normal" style:text-emphasize="none"/>
    </style:style>
    <style:style style:name="T14" style:family="text">
      <style:text-properties style:text-outline="false" style:text-line-through-style="none" style:text-line-through-type="none" style:text-position="super 58%" fo:font-style="normal" fo:text-shadow="none" style:text-underline-style="none" fo:font-weight="normal" officeooo:rsid="004de592" style:font-style-asian="normal" style:font-weight-asian="normal" style:text-emphasize="none"/>
    </style:style>
    <style:style style:name="T15" style:family="text">
      <style:text-properties style:text-outline="false" style:text-line-through-style="none" style:text-line-through-type="none" fo:font-style="normal" fo:text-shadow="none" style:text-underline-style="none" fo:font-weight="normal" officeooo:rsid="0011fa48" style:font-style-asian="normal" style:font-weight-asian="normal" style:font-weight-complex="normal" style:text-emphasize="none"/>
    </style:style>
    <style:style style:name="T16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7" style:family="text">
      <style:text-properties style:text-outline="false" style:text-line-through-style="none" style:text-line-through-type="none" fo:font-style="normal" fo:text-shadow="none" style:text-underline-style="none" fo:font-weight="normal" officeooo:rsid="00498fdc" style:font-style-asian="normal" style:font-weight-asian="normal" style:font-weight-complex="normal" style:text-emphasize="none"/>
    </style:style>
    <style:style style:name="T18" style:family="text">
      <style:text-properties fo:font-weight="normal" officeooo:rsid="0011fa48" style:font-weight-asian="normal" style:font-weight-complex="normal"/>
    </style:style>
    <style:style style:name="T19" style:family="text">
      <style:text-properties fo:font-weight="normal" officeooo:rsid="00146fab" style:font-weight-asian="normal" style:font-weight-complex="normal"/>
    </style:style>
    <style:style style:name="T20" style:family="text">
      <style:text-properties officeooo:rsid="0014836e"/>
    </style:style>
    <style:style style:name="T21" style:family="text">
      <style:text-properties officeooo:rsid="002c2f2c"/>
    </style:style>
    <style:style style:name="T22" style:family="text">
      <style:text-properties officeooo:rsid="0014f832"/>
    </style:style>
    <style:style style:name="T23" style:family="text">
      <style:text-properties style:font-name="Calibri" fo:font-size="10pt" style:font-size-asian="10pt" style:font-size-complex="10pt"/>
    </style:style>
    <style:style style:name="T24" style:family="text">
      <style:text-properties style:font-name="Calibri" fo:font-size="10pt" officeooo:rsid="00415cb6" style:font-size-asian="10pt" style:font-size-complex="10pt"/>
    </style:style>
    <style:style style:name="T25" style:family="text">
      <style:text-properties officeooo:rsid="0038b05a"/>
    </style:style>
    <style:style style:name="T26" style:family="text">
      <style:text-properties officeooo:rsid="0045b051"/>
    </style:style>
    <style:style style:name="T27" style:family="text">
      <style:text-properties style:text-outline="false" style:text-line-through-style="none" style:text-line-through-type="none" fo:font-family="Calibri" style:font-family-generic="roman" style:font-pitch="variable" fo:font-size="10pt" fo:font-style="normal" fo:text-shadow="none" style:text-underline-style="none" fo:font-weight="normal" style:font-size-asian="8.75pt" style:font-style-asian="normal" style:font-weight-asian="normal" style:font-size-complex="10pt" style:font-weight-complex="normal" style:text-emphasize="none"/>
    </style:style>
    <style:style style:name="T2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48d986" style:font-style-asian="normal" style:font-weight-asian="normal" style:font-weight-complex="normal" style:text-emphasize="none"/>
    </style:style>
    <style:style style:name="T2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4f21db" style:font-style-asian="normal" style:font-weight-asian="normal" style:font-weight-complex="normal" style:text-emphasize="none"/>
    </style:style>
    <style:style style:name="T3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4de592" style:font-style-asian="normal" style:font-weight-asian="normal" style:font-weight-complex="normal" style:text-emphasize="none"/>
    </style:style>
    <style:style style:name="T31" style:family="text">
      <style:text-properties style:font-name="Calibri" fo:font-size="10pt" officeooo:rsid="004de592" style:font-size-asian="10pt" style:font-size-complex="10pt"/>
    </style:style>
    <style:style style:name="T32" style:family="text"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normal" officeooo:rsid="0048d986" style:font-size-asian="8.75pt" style:font-style-asian="normal" style:font-weight-asian="normal" style:font-size-complex="10pt" style:font-weight-complex="normal" style:text-emphasize="none"/>
    </style:style>
    <style:style style:name="T33" style:family="text"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normal" officeooo:rsid="004de592" style:font-size-asian="8.75pt" style:font-style-asian="normal" style:font-weight-asian="normal" style:font-size-complex="10pt" style:font-weight-complex="normal" style:text-emphasize="none"/>
    </style:style>
    <style:style style:name="T34" style:family="text">
      <style:text-properties style:font-name="Calibri" fo:font-size="10pt" officeooo:rsid="004f21db" style:font-size-asian="10pt" style:font-size-complex="10pt"/>
    </style:style>
    <style:style style:name="T35" style:family="text">
      <style:text-properties officeooo:rsid="00550710"/>
    </style:style>
    <style:style style:name="T36" style:family="text">
      <style:text-properties officeooo:rsid="00267a95"/>
    </style:style>
    <style:style style:name="T3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80f1a" style:font-style-asian="normal" style:font-weight-asian="normal" style:font-weight-complex="normal" style:text-emphasize="none"/>
    </style:style>
    <style:style style:name="T3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69db2" style:font-style-asian="normal" style:font-weight-asian="normal" style:font-weight-complex="normal" style:text-emphasize="none"/>
    </style:style>
    <style:style style:name="T3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1fa48" style:font-style-asian="normal" style:font-weight-asian="normal" style:font-weight-complex="normal" style:text-emphasize="none"/>
    </style:style>
    <style:style style:name="T4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46fab" style:font-style-asian="normal" style:font-weight-asian="normal" style:font-weight-complex="normal" style:text-emphasize="none"/>
    </style:style>
    <style:style style:name="T41" style:family="text"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normal" officeooo:rsid="0051454e" style:font-size-asian="10pt" style:font-style-asian="normal" style:font-weight-asian="normal" style:font-size-complex="10pt" style:font-weight-complex="normal" style:text-emphasize="none"/>
    </style:style>
    <style:style style:name="T42" style:family="text">
      <style:text-properties fo:font-variant="normal" fo:text-transform="none" fo:color="#000000" loext:opacity="100%" style:font-name="Calibri" fo:font-size="10pt" fo:letter-spacing="normal" fo:font-style="normal" fo:font-weight="normal" style:font-size-asian="10pt" style:font-size-complex="10pt"/>
    </style:style>
    <style:style style:name="T43" style:family="text">
      <style:text-properties fo:color="#000000" loext:opacity="100%" style:font-name="Calibri" fo:font-size="10pt" fo:letter-spacing="normal" fo:font-style="italic" fo:font-weight="normal" style:font-size-asian="10pt" style:font-size-complex="10pt"/>
    </style:style>
    <style:style style:name="T44" style:family="text"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normal" officeooo:rsid="004538b9" style:font-size-asian="10pt" style:font-style-asian="normal" style:font-weight-asian="normal" style:font-size-complex="10pt" style:font-weight-complex="normal" style:text-emphasize="none"/>
    </style:style>
    <style:style style:name="T45" style:family="text">
      <style:text-properties officeooo:rsid="002a2995"/>
    </style:style>
    <style:style style:name="T46" style:family="text">
      <style:text-properties officeooo:rsid="004f21db"/>
    </style:style>
    <style:style style:name="T47" style:family="text">
      <style:text-properties officeooo:rsid="0011fa48" style:font-weight-complex="normal"/>
    </style:style>
    <style:style style:name="T48" style:family="text">
      <style:text-properties officeooo:rsid="00146fab" style:font-weight-complex="normal"/>
    </style:style>
    <style:style style:name="T49" style:family="text">
      <style:text-properties style:font-weight-complex="normal"/>
    </style:style>
    <style:style style:name="T50" style:family="text">
      <style:text-properties style:text-outline="false" style:text-line-through-style="none" style:text-line-through-type="none" fo:font-style="normal" fo:text-shadow="none" style:text-underline-style="none" fo:font-weight="normal" officeooo:rsid="002c2f2c" style:font-style-asian="normal" style:font-weight-asian="normal" style:text-emphasize="none"/>
    </style:style>
    <style:style style:name="T51" style:family="text">
      <style:text-properties style:text-outline="false" style:text-line-through-style="none" style:text-line-through-type="none" fo:font-style="normal" fo:text-shadow="none" style:text-underline-style="none" fo:font-weight="normal" officeooo:rsid="004f21db" style:font-style-asian="normal" style:font-weight-asian="normal" style:text-emphasize="none"/>
    </style:style>
    <style:style style:name="T52" style:family="text">
      <style:text-properties style:text-outline="false" style:text-line-through-style="none" style:text-line-through-type="none" fo:font-style="normal" fo:text-shadow="none" style:text-underline-style="none" fo:font-weight="normal" officeooo:rsid="0018fa98" style:font-style-asian="normal" style:font-weight-asian="normal" style:text-emphasize="none"/>
    </style:style>
    <style:style style:name="T53" style:family="text">
      <style:text-properties officeooo:rsid="0018fa98"/>
    </style:style>
    <style:style style:name="T54" style:family="text">
      <style:text-properties style:text-outline="false" style:text-line-through-style="none" style:text-line-through-type="none" fo:font-style="normal" fo:text-shadow="none" style:text-underline-style="none" fo:font-weight="normal" officeooo:rsid="004f21db" style:font-style-asian="normal" style:font-weight-asian="normal" style:font-weight-complex="normal" style:text-emphasize="none"/>
    </style:style>
    <style:style style:name="T55" style:family="text">
      <style:text-properties style:text-outline="false" style:text-line-through-style="none" style:text-line-through-type="none" fo:font-style="normal" fo:text-shadow="none" style:text-underline-style="none" fo:font-weight="normal" officeooo:rsid="0045b051" style:font-style-asian="normal" style:font-weight-asian="normal" style:font-weight-complex="normal" style:text-emphasize="none"/>
    </style:style>
    <style:style style:name="T56" style:family="text">
      <style:text-properties style:text-outline="false" style:text-line-through-style="none" style:text-line-through-type="none" fo:font-style="normal" fo:text-shadow="none" style:text-underline-style="none" fo:font-weight="normal" officeooo:rsid="0016bed5" style:font-style-asian="normal" style:font-weight-asian="normal" style:font-weight-complex="normal" style:text-emphasize="none"/>
    </style:style>
    <style:style style:name="T57" style:family="text">
      <style:text-properties style:text-outline="false" style:text-line-through-style="none" style:text-line-through-type="none" fo:font-style="normal" fo:text-shadow="none" style:text-underline-style="none" fo:font-weight="normal" officeooo:rsid="001ee66a" style:font-style-asian="normal" style:font-weight-asian="normal" style:font-weight-complex="normal" style:text-emphasize="none"/>
    </style:style>
    <style:style style:name="T58" style:family="text">
      <style:text-properties fo:color="#000000" loext:opacity="100%"/>
    </style:style>
    <style:style style:name="T59" style:family="text">
      <style:text-properties officeooo:rsid="002bb364"/>
    </style:style>
    <style:style style:name="T60" style:family="text">
      <style:text-properties style:text-outline="false" style:text-line-through-style="none" style:text-line-through-type="none" fo:font-style="normal" fo:text-shadow="none" style:text-underline-style="none" fo:font-weight="normal" officeooo:rsid="002bb364" style:font-style-asian="normal" style:font-weight-asian="normal" style:text-emphasize="none"/>
    </style:style>
    <style:style style:name="T61" style:family="text">
      <style:text-properties style:text-outline="false" style:text-line-through-style="none" style:text-line-through-type="none" fo:font-style="normal" fo:text-shadow="none" style:text-underline-style="none" fo:font-weight="normal" officeooo:rsid="005109f0" style:font-style-asian="normal" style:font-weight-asian="normal" style:text-emphasize="none"/>
    </style:style>
    <style:style style:name="T62" style:family="text">
      <style:text-properties style:text-outline="false" style:text-line-through-style="none" style:text-line-through-type="none" fo:font-style="normal" fo:text-shadow="none" style:text-underline-style="none" fo:font-weight="normal" officeooo:rsid="0047530a" style:font-style-asian="normal" style:font-weight-asian="normal" style:text-emphasize="none"/>
    </style:style>
    <style:style style:name="T63" style:family="text">
      <style:text-properties style:text-outline="false" style:text-line-through-style="none" style:text-line-through-type="none" fo:font-style="normal" fo:text-shadow="none" style:text-underline-style="none" fo:font-weight="normal" officeooo:rsid="002ef228" style:font-style-asian="normal" style:font-weight-asian="normal" style:text-emphasize="none"/>
    </style:style>
    <style:style style:name="T64" style:family="text">
      <style:text-properties style:text-outline="false" style:text-line-through-style="none" style:text-line-through-type="none" fo:font-style="normal" fo:text-shadow="none" style:text-underline-style="none" fo:font-weight="normal" officeooo:rsid="0014f832" style:font-style-asian="normal" style:font-weight-asian="normal" style:font-weight-complex="normal" style:text-emphasize="none"/>
    </style:style>
    <style:style style:name="T65" style:family="text">
      <style:text-properties officeooo:rsid="005109f0"/>
    </style:style>
    <style:style style:name="T66" style:family="text">
      <style:text-properties officeooo:rsid="001a9583"/>
    </style:style>
    <style:style style:name="T67" style:family="text">
      <style:text-properties fo:font-weight="bold" style:font-weight-asian="bold"/>
    </style:style>
    <style:style style:name="T68" style:family="text">
      <style:text-properties fo:font-weight="bold" officeooo:rsid="004c63b3" style:font-weight-asian="bold"/>
    </style:style>
    <style:style style:name="T69" style:family="text">
      <style:text-properties fo:font-weight="bold" officeooo:rsid="0048d986" style:font-weight-asian="bold"/>
    </style:style>
    <style:style style:name="T70" style:family="text">
      <style:text-properties fo:font-weight="bold" officeooo:rsid="00540bad" style:font-weight-asian="bold"/>
    </style:style>
    <style:style style:name="T71" style:family="text">
      <style:text-properties style:text-position="super 58%" fo:font-weight="bold" officeooo:rsid="003c2189" style:font-weight-asian="bold"/>
    </style:style>
    <style:style style:name="T72" style:family="text">
      <style:text-properties fo:font-weight="bold" officeooo:rsid="003c2189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rs Porter’s Diary<text:tab/><text:tab/><text:tab/><text:tab/><text:tab/><text:span text:style-name="T1">September </text:span>2025</text:p>
      <text:p text:style-name="P2">Monday</text:p>
      <text:p text:style-name="P3"><text:span text:style-name="T2">8/15/22/29</text:span><text:tab/>Pencil Box Group<text:tab/><text:tab/><text:tab/><text:tab/><text:tab/><text:tab/>Methodist Church<text:tab/>10.30 – 12.00noon</text:p>
      <text:p text:style-name="P4"><text:span text:style-name="T2">1/8/15/22/29<text:tab/></text:span>The Northey Arms Boules Club<text:tab/><text:tab/><text:tab/> <text:s text:c="15"/>Northey arms<text:tab/><text:tab/>6.30 til dusk</text:p>
      <text:p text:style-name="P5"><text:span text:style-name="T2">1/8/15/22/29</text:span><text:tab/><text:span text:style-name="T3">O</text:span>utdoor Bowls<text:tab/><text:tab/><text:tab/><text:tab/><text:tab/> <text:s text:c="15"/><text:span text:style-name="T3">Box </text:span>Bowling Green<text:tab/>6.00pm</text:p>
      <text:p text:style-name="P2">Tuesday</text:p>
      <text:p text:style-name="P3"><text:span text:style-name="T2">16/23/30</text:span><text:tab/>Box Fit N Fifty<text:tab/><text:tab/><text:tab/><text:tab/><text:tab/><text:tab/>Selwyn Hall<text:tab/><text:tab/>10.30 – 11.30am</text:p>
      <text:p text:style-name="P3"><text:span text:style-name="T2">2/9/16/23/30</text:span><text:tab/>Corsham Bridge Club<text:tab/><text:tab/><text:tab/><text:tab/><text:tab/>Box Parish Pavilion<text:tab/>6.45pm<text:tab/></text:p>
      <text:p text:style-name="P5"><text:span text:style-name="T2">2/9/16/23/30</text:span><text:tab/>Short mat bowls<text:tab/><text:tab/><text:tab/><text:tab/><text:tab/><text:tab/>Selwyn Hall<text:tab/><text:tab/>7.00 – 9.00pm</text:p>
      <text:p text:style-name="P6">Wednesday</text:p>
      <text:p text:style-name="P7"><text:span text:style-name="T2">3/10/17/24<text:tab/>B</text:span>ox Baby &amp; Toddler Group<text:tab/><text:tab/><text:tab/><text:tab/><text:span text:style-name="T4">Methodist Church<text:tab/></text:span>9.30 – 11.30am</text:p>
      <text:p text:style-name="P8"><text:span text:style-name="T2">3/10/17/24</text:span><text:span text:style-name="T5"><text:tab/></text:span><text:span text:style-name="T4">Corsham Bridge Club – </text:span>Friendly Play<text:tab/><text:tab/> <text:tab/><text:span text:style-name="T4">Box Parish Pavilion<text:tab/></text:span>9.45 <text:s/>- 12.30pm</text:p>
      <text:p text:style-name="P8"><text:span text:style-name="T2">3/10/17/24</text:span><text:tab/>Box Pickleball<text:tab/><text:tab/><text:tab/><text:tab/><text:tab/><text:tab/> <text:span text:style-name="T4">Selwyn Hall<text:tab/><text:tab/></text:span><text:span text:style-name="T6">6.00 – 7.30pm</text:span></text:p>
      <text:p text:style-name="P9"><text:span text:style-name="T7">Resuming in Autumn</text:span><text:tab/>Box Green Room Youth Club<text:tab/><text:tab/><text:tab/><text:span text:style-name="T4">Box Parish Pavilion<text:tab/></text:span>7.00 – 8.45pm</text:p>
      <text:p text:style-name="P9"><text:span text:style-name="T2">17/24<text:tab/></text:span><text:tab/>Box Community Choir<text:tab/><text:tab/><text:tab/><text:tab/>Millennium Room <text:span text:style-name="T4">Selwyn Hall<text:tab/></text:span>7.30 – 9.30pm</text:p>
      <text:p text:style-name="P10">Thursday</text:p>
      <text:p text:style-name="P11" loext:marker-style-name="T8"><text:span text:style-name="T9">4/11/18/25</text:span><text:span text:style-name="T10"><text:tab/></text:span><text:span text:style-name="T11">Thursday Community Cafe with lunc</text:span><text:span text:style-name="T12">h </text:span><text:span text:style-name="T13">4</text:span><text:span text:style-name="T14">th</text:span><text:span text:style-name="T13"> - 18th</text:span><text:span text:style-name="T11"><text:tab/><text:tab/></text:span><text:span text:style-name="T15">Methodist Church<text:tab/></text:span><text:span text:style-name="T16">9.30-12/1.15pm</text:span></text:p>
      <text:p text:style-name="P12" loext:marker-style-name="T8"><text:span text:style-name="T9">4/11/18/25</text:span><text:span text:style-name="T17"> <text:s text:c="2"/></text:span><text:tab/><text:span text:style-name="T6">Badminton Club<text:tab/><text:tab/><text:tab/><text:tab/><text:tab/> <text:tab/></text:span><text:span text:style-name="T18">Selwyn Hal</text:span><text:span text:style-name="T19">l<text:tab/><text:tab/>7.30 – 8.30pm</text:span></text:p>
      <text:p text:style-name="P13" loext:marker-style-name="T8">Friday</text:p>
      <text:p text:style-name="P14" loext:marker-style-name="T8"><text:span text:style-name="T2">5/12/19/26</text:span><text:tab/>Craft and Chat Friday<text:tab/><text:tab/><text:tab/><text:tab/><text:tab/>Box Library<text:tab/><text:tab/>2.15 – 4.15pm</text:p>
      <text:p text:style-name="P15" loext:marker-style-name="T8"/>
      <text:p text:style-name="P16" loext:marker-style-name="T8">All <text:span text:style-name="T2">September</text:span><text:tab/>“The 150 year story of Box School”<text:tab/><text:tab/><text:tab/> <text:s text:c="6"/>Display in <text:span text:style-name="T20">Box Library<text:tab/><text:tab/></text:span>Library open hours</text:p>
      <text:p text:style-name="P17" loext:marker-style-name="T8"><text:span text:style-name="T2">1</text:span><text:span text:style-name="T5"> </text:span>Monday<text:tab/>Parkinson’s Support Group – Coffee and Chat<text:tab/><text:tab/>Greenhouse Wadswick<text:tab/> 10.30 - 12noon</text:p>
      <text:p text:style-name="P18" loext:marker-style-name="T8"><text:tab/><text:tab/><text:span text:style-name="T5">Contact Alison Walker 01225 742804</text:span></text:p>
      <text:p text:style-name="P18" loext:marker-style-name="T8"><text:span text:style-name="T2">3 </text:span>Wednesday<text:tab/><text:span text:style-name="T21">Brunel House -Dementia Cafe<text:tab/><text:tab/><text:tab/><text:tab/>Brunel House<text:tab/><text:tab/> <text:s/>10.00 – 2.00pm</text:span></text:p>
      <text:p text:style-name="P19" loext:marker-style-name="T8"><text:span text:style-name="T22"><text:tab/><text:tab/></text:span><text:span text:style-name="T23">Contact Stacy Perkins</text:span><text:span text:style-name="T24"> 740410</text:span><text:span text:style-name="T23"> </text:span></text:p>
      <text:p text:style-name="P20" loext:marker-style-name="T8"><text:span text:style-name="T2">4</text:span><text:span text:style-name="T25"> </text:span>Thursday<text:tab/>Boxlea W.I. – <text:span text:style-name="T26">The </text:span><text:span text:style-name="T2">Wit &amp; Wisdom of Winston Churchill</text:span><text:span text:style-name="T26"><text:tab/> </text:span><text:span text:style-name="T4">Box Parish Pavilion<text:tab/> <text:s text:c="2"/></text:span><text:span text:style-name="T26">7.30pm</text:span></text:p>
      <text:p text:style-name="P21" loext:marker-style-name="T8"><text:tab/><text:tab/><text:span text:style-name="T26">Speaker </text:span><text:span text:style-name="T2">Stewart Linford</text:span></text:p>
      <text:p text:style-name="P22" loext:marker-style-name="T27"><text:span text:style-name="T28">6 Saturday<text:tab/>Jamie’s Farm -</text:span><text:span text:style-name="T29">Annual</text:span><text:span text:style-name="T28"> Open Day<text:tab/><text:tab/><text:tab/><text:tab/></text:span><text:span text:style-name="T30">Hill House Farm<text:tab/><text:tab/>11.00 – 3.00pm</text:span></text:p>
      <text:p text:style-name="P23" loext:marker-style-name="T8"><text:tab/><text:span text:style-name="T23"><text:tab/></text:span><text:span text:style-name="T31">Entry free </text:span><text:span text:style-name="T32"><text:s/></text:span><text:span text:style-name="T33">Come &amp; see what we do at the farm</text:span><text:span text:style-name="T31"><text:tab/><text:tab/></text:span><text:span text:style-name="T34">SN13 8QA</text:span></text:p>
      <text:p text:style-name="P24" loext:marker-style-name="T8"><text:span text:style-name="T35">7</text:span><text:span text:style-name="T36"> </text:span>Sunday<text:tab/>Rudloe Wombles litter pick <text:tab/><text:tab/>@ Fiveways water reservoir Leafy Lane<text:tab/>10.00 – 12noon</text:p>
      <text:p text:style-name="P25" loext:marker-style-name="T8"><text:span text:style-name="T22"><text:tab/><text:tab/></text:span>Contact David Wright 07885 513281 <text:s text:c="13"/>All equipment supplied</text:p>
      <text:p text:style-name="P26" loext:marker-style-name="T8"><text:span text:style-name="T29">9</text:span><text:span text:style-name="T37"> </text:span><text:span text:style-name="T38">Tuesday<text:tab/>Box W.I.- </text:span><text:span text:style-name="T29">The History &amp; Work of the Hospice Dorothy House<text:tab/> </text:span><text:span text:style-name="T39">Selwyn Hal</text:span><text:span text:style-name="T40">l<text:tab/><text:tab/></text:span><text:span text:style-name="T29">2.30pm</text:span></text:p>
      <text:p text:style-name="P27" loext:marker-style-name="T8"><text:tab/><text:tab/>Speaker - A Member of Dorothy House Team</text:p>
      <text:p text:style-name="P28" loext:marker-style-name="T8"><text:span text:style-name="T41">11 Thursday<text:tab/></text:span><text:span text:style-name="T42">Box History Hub </text:span><text:span text:style-name="T43">The 20 Box Schools: A Social History</text:span><text:span text:style-name="T23"> </text:span><text:span text:style-name="T44"><text:tab/></text:span><text:span text:style-name="T41">Box Library<text:tab/><text:tab/>10.30- 12noon</text:span></text:p>
      <text:p text:style-name="P29" loext:marker-style-name="T8"><text:tab/><text:tab/>A talk by Alan Payne</text:p>
      <text:p text:style-name="P30" loext:marker-style-name="T8"><text:span text:style-name="T45">1</text:span><text:span text:style-name="T46">2 </text:span>Friday<text:tab/>Box Gardening Club –<text:span text:style-name="T46">Getting your garden ready for winter</text:span><text:tab/> <text:span text:style-name="T47">Selwyn Hal</text:span><text:span text:style-name="T48">l<text:tab/><text:tab/></text:span><text:span text:style-name="T49">7.30pm</text:span></text:p>
      <text:p text:style-name="P31" loext:marker-style-name="T8"><text:tab/><text:tab/>Speaker <text:span text:style-name="T46">John Tucker</text:span></text:p>
      <text:p text:style-name="P32" loext:marker-style-name="T8"><text:span text:style-name="T50">1</text:span><text:span text:style-name="T51">6 </text:span><text:span text:style-name="T52">Tuesday<text:tab/></text:span><text:span text:style-name="T16">Cotswold Wardens guided walk - Box Tuesday Tramp<text:tab/></text:span><text:span text:style-name="T52">Recreation car park<text:tab/> <text:s text:c="2"/>10.00am</text:span></text:p>
      <text:p text:style-name="P32" loext:marker-style-name="T8"><text:span text:style-name="T53"><text:tab/></text:span>Easy to moderate circular walk. For details contact David Wright 07885 513281</text:p>
      <text:p text:style-name="P26" loext:marker-style-name="T8"><text:span text:style-name="T54">18</text:span><text:span text:style-name="T55"> Thursday</text:span><text:span text:style-name="T56"><text:tab/>Box Ge</text:span><text:span text:style-name="T57">n</text:span><text:span text:style-name="T56">tlemen’s Interest Group – </text:span><text:span text:style-name="T54">The Owls of Siberia<text:tab/></text:span><text:span text:style-name="T39">Selwyn Hal</text:span><text:span text:style-name="T40">l<text:tab/><text:tab/></text:span><text:span text:style-name="T29">2.30pm</text:span></text:p>
      <text:p text:style-name="P27" loext:marker-style-name="T8">23 Tuesday<text:tab/>Auction Valuation morning by Auctioneum Values<text:tab/>St Thomas <text:span text:style-name="T35">a</text:span> becket Church<text:tab/>10.00-1.00pm</text:p>
      <text:p text:style-name="P33" loext:marker-style-name="T8"><text:span text:style-name="T58"><text:tab/><text:tab/>in aid of church funds</text:span></text:p>
      <text:p text:style-name="P34" loext:marker-style-name="T8"><text:span text:style-name="T59">2</text:span><text:span text:style-name="T46">5 </text:span><text:span text:style-name="T35">T</text:span>hursday<text:tab/>Carers Support Wiltshire – Carers Cafe @ Rudloe<text:tab/><text:tab/>Dandelion Coffee House <text:s text:c="6"/>10.30- 12 noon</text:p>
      <text:p text:style-name="P35" loext:marker-style-name="T8"><text:span text:style-name="T60">2</text:span><text:span text:style-name="T61">5</text:span><text:span text:style-name="T62"> </text:span><text:span text:style-name="T52">Thursday<text:tab/></text:span><text:span text:style-name="T16">Box Parish Council </text:span><text:span text:style-name="T63">Full</text:span><text:span text:style-name="T16"> Parish Council Meetin</text:span><text:span text:style-name="T52">g<text:tab/><text:tab/></text:span><text:span text:style-name="T15">Box Parish Pavilion<text:tab/> <text:s text:c="4"/></text:span><text:span text:style-name="T64">7.30pm</text:span></text:p>
      <text:p text:style-name="P35" loext:marker-style-name="T8"><text:span text:style-name="T53"><text:tab/></text:span>All welcome contact Clerk for details 74235<text:span text:style-name="T53">6</text:span></text:p>
      <text:p text:style-name="P36" loext:marker-style-name="T8"><text:span text:style-name="T65">27</text:span> Saturday<text:tab/>Volunteer led Footpath Walk<text:tab/><text:tab/><text:tab/><text:tab/> <text:span text:style-name="T53">Recreation car park<text:tab/> <text:s text:c="4"/></text:span>2.00pm</text:p>
      <text:p text:style-name="P37" loext:marker-style-name="T8"><text:span text:style-name="T66"><text:tab/></text:span><text:span text:style-name="T67">NB</text:span> anyone undertaking the walk does so at their own R<text:span text:style-name="T25">is</text:span><text:span text:style-name="T65">k</text:span></text:p>
      <text:p text:style-name="P38" loext:marker-style-name="T67"><text:span text:style-name="T67">COPY DEADLINE FOR </text:span><text:span text:style-name="T68">OCTOBER</text:span><text:span text:style-name="T69"> </text:span><text:span text:style-name="T67">IS MIDDAY ON MONDAY </text:span><text:span text:style-name="T70">15</text:span><text:span text:style-name="T71">th</text:span><text:span text:style-name="T72"> </text:span><text:span text:style-name="T69">SEPTEMBER </text:span><text:span text:style-name="T67">2025</text:span></text:p>
      <text:p text:style-name="P39" loext:marker-style-name="T67"><text:span text:style-name="T67">Please telephone items for Mrs Porter’s Diary to Jacky &amp; Brian Nicholas 07546 905832</text:span></text:p>
      <text:p text:style-name="P39" loext:marker-style-name="T67"><text:span text:style-name="T67">Or e-mail mrsportersdiary@gmail.com</text:span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cm" fo:margin-bottom="0.4cm" fo:margin-left="1.101cm" fo:margin-right="0.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4-16T05:45:46.718158800</meta:creation-date>
    <dc:date>2025-08-14T13:44:06.752324300</dc:date>
    <meta:editing-duration>PT3H53M24S</meta:editing-duration>
    <meta:editing-cycles>56</meta:editing-cycles>
    <meta:generator>LibreOffice/25.2.5.2$Windows_X86_64 LibreOffice_project/03d19516eb2e1dd5d4ccd751a0d6f35f35e08022</meta:generator>
    <meta:document-statistic meta:table-count="0" meta:image-count="0" meta:object-count="0" meta:page-count="1" meta:paragraph-count="50" meta:word-count="458" meta:character-count="3077" meta:non-whitespace-character-count="2454"/>
  </office:meta>
</office:document-meta>
</file>